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567708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435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8.01687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ro12" style:family="table-row">
      <style:table-row-properties style:row-height="63.6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49.9pt" style:use-optimal-row-height="false" fo:break-before="auto"/>
    </style:style>
    <style:style style:name="ro1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LKOTILAT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Talon vuosihuollot ja -tarkastukset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Kiinteistön osoite:</text:p>
          </table:table-cell>
          <table:table-cell table:style-name="ce1"/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office:value-type="string" table:style-name="ce3">
            <text:p>Rakentamisvuosi:</text:p>
          </table:table-cell>
          <table:table-cell table:style-name="ce1"/>
          <table:table-cell table:number-columns-repeated="5" table:style-name="ce4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5">
            <text:p>ULKONA</text:p>
          </table:table-cell>
          <table:table-cell office:value-type="float" office:value="2026" table:style-name="ce6">
            <text:p>2026</text:p>
          </table:table-cell>
          <table:table-cell office:value-type="float" office:value="2027" table:style-name="ce7">
            <text:p>2027</text:p>
          </table:table-cell>
          <table:table-cell office:value-type="float" office:value="2028" table:style-name="ce6">
            <text:p>2028</text:p>
          </table:table-cell>
          <table:table-cell office:value-type="float" office:value="2029" table:style-name="ce7">
            <text:p>2029</text:p>
          </table:table-cell>
          <table:table-cell office:value-type="float" office:value="2030" table:style-name="ce6">
            <text:p>2030</text:p>
          </table:table-cell>
          <table:table-cell office:value-type="float" office:value="2031" table:style-name="ce7">
            <text:p>2031</text:p>
          </table:table-cell>
          <table:table-cell office:value-type="float" office:value="2032" table:style-name="ce6">
            <text:p>2032</text:p>
          </table:table-cell>
          <table:table-cell office:value-type="float" office:value="2033" table:style-name="ce7">
            <text:p>2033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Vesikaton tarkastus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12">
            <text:p>Räystäskourujen puhdistus</text:p>
          </table:table-cell>
          <table:table-cell table:style-name="ce13"/>
          <table:table-cell table:number-columns-repeated="6" table:style-name="ce14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6">
            <office:annotation draw:style-name="a0" svg:x="5.07291666666667in" svg:y="0.96875in" svg:width="1.94791666666667in" svg:height="1.19791666666667in">
              <dc:creator>Tekijä</dc:creator>
              <text:p><text:span text:style-name="T1">Hyvä muistisääntö on: sulje luukut kun vaihdat talvirenkaat, avaa luukut kun vaihdat kesärenkaat.</text:span></text:p>
            </office:annotation>
            <text:p>Alapohjan tuuletuksen tarkastus ja kissanluukkujen avaaminen</text:p>
          </table:table-cell>
          <table:table-cell table:style-name="ce13"/>
          <table:table-cell table:number-columns-repeated="5" table:style-name="ce17"/>
          <table:table-cell table:style-name="ce14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2">
            <text:p>Sokkelin tarkastus</text:p>
          </table:table-cell>
          <table:table-cell table:style-name="ce13"/>
          <table:table-cell table:number-columns-repeated="5" table:style-name="ce17"/>
          <table:table-cell table:style-name="ce14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2">
            <text:p>Yläpohjan tuuletuksen tarkastus</text:p>
          </table:table-cell>
          <table:table-cell table:style-name="ce13"/>
          <table:table-cell table:number-columns-repeated="5" table:style-name="ce18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6">
          <table:table-cell office:value-type="string" table:style-name="ce12">
            <text:p>Ikkunapuiden ja kittausten tarkistus</text:p>
          </table:table-cell>
          <table:table-cell table:style-name="ce22"/>
          <table:table-cell table:number-columns-repeated="5" table:style-name="ce17"/>
          <table:table-cell table:style-name="ce14"/>
          <table:table-cell table:style-name="ce15"/>
          <table:table-cell table:style-name="ce1"/>
          <table:table-cell table:number-columns-repeated="16374" table:style-name="ce21"/>
        </table:table-row>
        <table:table-row table:style-name="ro6">
          <table:table-cell office:value-type="string" table:style-name="ce16">
            <text:p>Julkisivun tarkastus, laudoituksen huoltomaalaus</text:p>
          </table:table-cell>
          <table:table-cell table:style-name="ce13"/>
          <table:table-cell table:number-columns-repeated="5" table:style-name="ce17"/>
          <table:table-cell table:style-name="ce14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6">
            <text:p>Ulko-oven, vuorilautojen ja kynnyksen tarkastus, huoltomaalaus</text:p>
          </table:table-cell>
          <table:table-cell table:style-name="ce13"/>
          <table:table-cell table:number-columns-repeated="5" table:style-name="ce17"/>
          <table:table-cell table:style-name="ce14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6">
            <text:p>Tikapuiden ja kattoturvatuotteiden kunto sekä kiinnityksen tarkastus</text:p>
          </table:table-cell>
          <table:table-cell table:style-name="ce13"/>
          <table:table-cell table:number-columns-repeated="5" table:style-name="ce18"/>
          <table:table-cell table:style-name="ce19"/>
          <table:table-cell table:style-name="ce20"/>
          <table:table-cell table:style-name="ce21"/>
          <table:table-cell table:number-columns-repeated="16374"/>
        </table:table-row>
        <table:table-row table:style-name="ro6">
          <table:table-cell office:value-type="string" table:style-name="ce16">
            <office:annotation draw:style-name="a1" svg:x="5.26041666666667in" svg:y="3.84375in" svg:width="2.41666666666667in" svg:height="1.16666666666667in">
              <dc:creator>Tekijä</dc:creator>
              <text:p><text:span text:style-name="T1">Vakituisen asunnon tulisijat ja piiput tulee nuohota vuoden välein, kesäasunnon ja vapaa-ajan asunnon kolmen vuoden välein.</text:span></text:p>
            </office:annotation>
            <text:p>Savuhormien nuohous ja piipun kunnon tarkastus</text:p>
          </table:table-cell>
          <table:table-cell table:style-name="ce22"/>
          <table:table-cell table:number-columns-repeated="5" table:style-name="ce17"/>
          <table:table-cell table:style-name="ce14"/>
          <table:table-cell table:style-name="ce15"/>
          <table:table-cell table:style-name="ce1"/>
          <table:table-cell table:number-columns-repeated="16374" table:style-name="ce21"/>
        </table:table-row>
        <table:table-row table:style-name="ro6">
          <table:table-cell office:value-type="string" table:style-name="ce12">
            <text:p>Lokasäiliön/-kaivon tyhjennys</text:p>
          </table:table-cell>
          <table:table-cell table:style-name="ce13"/>
          <table:table-cell table:number-columns-repeated="5" table:style-name="ce17"/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office:value-type="string" table:style-name="ce23">
            <text:p>Piharakennusten kunto</text:p>
          </table:table-cell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number-rows-repeated="2" table:style-name="ro7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2">
          <table:table-cell table:style-name="ce1"/>
          <table:table-cell table:number-columns-repeated="6" table:style-name="ce4"/>
          <table:table-cell table:number-columns-repeated="16377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8"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number-rows-repeated="5" table:style-name="ro10">
          <table:table-cell table:number-columns-repeated="2"/>
          <table:table-cell table:number-columns-repeated="5" table:style-name="ce4"/>
          <table:table-cell table:number-columns-repeated="16377"/>
        </table:table-row>
        <table:table-row table:number-rows-repeated="2" table:style-name="ro10">
          <table:table-cell table:number-columns-repeated="2"/>
          <table:table-cell table:number-columns-repeated="16382" table:style-name="ce1"/>
        </table:table-row>
        <table:table-row table:number-rows-repeated="11" table:style-name="ro5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  <table:table table:name="SISÄTILAT" table:style-name="ta1">
        <table:table-column table:style-name="co5" table:default-cell-style-name="ce4"/>
        <table:table-column table:style-name="co2" table:number-columns-repeated="7" table:default-cell-style-name="ce4"/>
        <table:table-column table:style-name="co6" table:default-cell-style-name="ce4"/>
        <table:table-column table:style-name="co4" table:number-columns-repeated="16375" table:default-cell-style-name="ce4"/>
        <table:table-row table:style-name="ro1">
          <table:table-cell office:value-type="string" table:style-name="ce2">
            <text:p>Talon vuosihuollot ja -tarkastukset</text:p>
          </table:table-cell>
          <table:table-cell table:number-columns-repeated="16383" table:style-name="ce4"/>
        </table:table-row>
        <table:table-row table:style-name="ro12">
          <table:table-cell table:number-columns-repeated="16384" table:style-name="ce4"/>
        </table:table-row>
        <table:table-row table:style-name="ro3">
          <table:table-cell office:value-type="string" table:style-name="ce28">
            <text:p>SISÄTILOISSA</text:p>
          </table:table-cell>
          <table:table-cell office:value-type="float" office:value="2026" table:style-name="ce29">
            <text:p>2026</text:p>
          </table:table-cell>
          <table:table-cell office:value-type="float" office:value="2027" table:style-name="ce30">
            <text:p>2027</text:p>
          </table:table-cell>
          <table:table-cell office:value-type="float" office:value="2028" table:style-name="ce30">
            <text:p>2028</text:p>
          </table:table-cell>
          <table:table-cell office:value-type="float" office:value="2029" table:style-name="ce30">
            <text:p>2029</text:p>
          </table:table-cell>
          <table:table-cell office:value-type="float" office:value="2030" table:style-name="ce30">
            <text:p>2030</text:p>
          </table:table-cell>
          <table:table-cell office:value-type="float" office:value="2031" table:style-name="ce30">
            <text:p>2031</text:p>
          </table:table-cell>
          <table:table-cell office:value-type="float" office:value="2032" table:style-name="ce30">
            <text:p>2032</text:p>
          </table:table-cell>
          <table:table-cell office:value-type="float" office:value="2033" table:style-name="ce31">
            <text:p>2033</text:p>
          </table:table-cell>
          <table:table-cell table:number-columns-repeated="16375"/>
        </table:table-row>
        <table:table-row table:style-name="ro7">
          <table:table-cell office:value-type="string" table:style-name="ce32">
            <office:annotation draw:style-name="a2" svg:x="5.59375in" svg:y="0.947916666666667in" svg:width="1.66666666666667in" svg:height="0.697916666666667in">
              <dc:creator>Tekijä</dc:creator>
              <text:p><text:span text:style-name="T1">Jos olet epävarma, kutsu putkimies paikalle.</text:span></text:p>
            </office:annotation>
            <text:p>Vesikalusteiden tarkastus (hanat, liitokset).</text:p>
          </table:table-cell>
          <table:table-cell table:style-name="ce33"/>
          <table:table-cell table:number-columns-repeated="6" table:style-name="ce34"/>
          <table:table-cell table:style-name="ce35"/>
          <table:table-cell table:number-columns-repeated="16375"/>
        </table:table-row>
        <table:table-row table:style-name="ro7">
          <table:table-cell office:value-type="string" table:style-name="ce36">
            <text:p>Märkätilojen pintojen ja saumojen tarkastus</text:p>
          </table:table-cell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7">
          <table:table-cell office:value-type="string" table:style-name="ce40">
            <text:p>Lattiakaivojen ja hajulukkojen tarkastus ja puhdistus</text:p>
          </table:table-cell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7">
          <table:table-cell office:value-type="string" table:style-name="ce40">
            <office:annotation draw:style-name="a3" svg:x="5.16666666666667in" svg:y="1.91666666666667in" svg:width="2.46875in" svg:height="1.35416666666667in">
              <dc:creator>Tekijä</dc:creator>
              <text:p><text:span text:style-name="T1">Ilmanvaihtokoneen suodattimien vaihto: Karkean suodattimen pesu tai vaihto 2-4 kertaa vuodessa. Hienosuodatin vaihdetaan 1-2 kertaa vuodessa.</text:span></text:p>
            </office:annotation>
            <text:p>Ilmaventtiilien puhdistus / Ilmanvaihdon suodattamien puhdistus tai vaihto</text:p>
          </table:table-cell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7">
          <table:table-cell office:value-type="string" table:style-name="ce40">
            <text:p>Lattiapinnoitteiden tarkistus, mahdollinen huoltomaalaus tai -lakkaus</text:p>
          </table:table-cell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7">
          <table:table-cell office:value-type="string" table:style-name="ce40">
            <text:p>Uunien korjaustarpeen selvittäminen / Lämmitystekniikan vuosihuolto</text:p>
          </table:table-cell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7">
          <table:table-cell office:value-type="string" table:style-name="ce36">
            <text:p>Valaisimien tarkastus ja lamppujen vaihto</text:p>
          </table:table-cell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7">
          <table:table-cell office:value-type="string" table:style-name="ce36">
            <text:p>Muuntajien tarkastus ja pölyn pyyhkiminen</text:p>
          </table:table-cell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7">
          <table:table-cell office:value-type="string" table:style-name="ce36">
            <office:annotation draw:style-name="a4" svg:x="5.54166666666667in" svg:y="3.66666666666667in" svg:width="2.1875in" svg:height="0.885416666666667in">
              <dc:creator>Tekijä</dc:creator>
              <text:p><text:span text:style-name="T1">Kylmälaitteiden taustan imurointi ja puhdistus. Muista tarkastaa lauhdutusastia.</text:span></text:p>
            </office:annotation>
            <text:p>Kylmäkalusteiden tarkastus (tiivisteet)</text:p>
          </table:table-cell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7">
          <table:table-cell office:value-type="string" table:style-name="ce36">
            <office:annotation draw:style-name="a5" svg:x="5.41666666666667in" svg:y="4.38541666666667in" svg:width="1.41666666666667in" svg:height="0.5in">
              <dc:creator>Tekijä</dc:creator>
              <text:p><text:span text:style-name="T1">Vaihda paristot vuosittain.</text:span></text:p>
            </office:annotation>
            <text:p>Palovaroittimen toimivuuden tarkistaminen</text:p>
          </table:table-cell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7">
          <table:table-cell office:value-type="string" table:style-name="ce36">
            <text:p>Liesituulettimen rasvasuodattimen puhdistus</text:p>
          </table:table-cell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7">
          <table:table-cell office:value-type="string" table:style-name="ce36">
            <text:p>Veden lisääminen lämmitysverkostoon</text:p>
          </table:table-cell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style-name="ro13">
          <table:table-cell office:value-type="string" table:style-name="ce41">
            <text:p>Ikkunoiden tiivistäminen esim. liimapaperilla.</text:p>
          </table:table-cell>
          <table:table-cell table:style-name="ce42"/>
          <table:table-cell table:number-columns-repeated="6" table:style-name="ce43"/>
          <table:table-cell table:style-name="ce44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7" table:style-name="ro15">
          <table:table-cell table:number-columns-repeated="16384"/>
        </table:table-row>
        <table:named-expressions>
          <table:named-expression table:name="Vesikalusteiden_tarkastus__hanat__liitokset" table:expression="of:=[SISÄTILAT.#REF!]" table:base-cell-address="ULKOTILAT.$A$1"/>
        </table:named-expressions>
      </table:table>
      <table:table table:name="PUUTTEET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5">
            <text:p>Havaitut puutteet ja korjaustoimenpiteet</text:p>
          </table:table-cell>
          <table:table-cell table:number-columns-repeated="16383" table:style-name="ce1"/>
        </table:table-row>
        <table:table-row table:style-name="ro16">
          <table:table-cell table:number-columns-repeated="16384" table:style-name="ce1"/>
        </table:table-row>
        <table:table-row table:style-name="ro3">
          <table:table-cell office:value-type="string" table:style-name="ce46">
            <text:p>Pvm</text:p>
          </table:table-cell>
          <table:table-cell office:value-type="string" table:style-name="ce47">
            <text:p>Havaittu puute<text:s/></text:p>
          </table:table-cell>
          <table:table-cell office:value-type="string" table:style-name="ce47">
            <text:p>Havaitsija<text:s/></text:p>
          </table:table-cell>
          <table:table-cell office:value-type="string" table:style-name="ce47">
            <text:p>Pvm<text:s/></text:p>
          </table:table-cell>
          <table:table-cell office:value-type="string" table:style-name="ce47">
            <text:p>Korjaustoimenpide<text:s/></text:p>
          </table:table-cell>
          <table:table-cell office:value-type="string" table:style-name="ce48">
            <text:p>Korjaaja</text:p>
          </table:table-cell>
          <table:table-cell table:number-columns-repeated="16378" table:style-name="ce1"/>
        </table:table-row>
        <table:table-row table:style-name="ro17">
          <table:table-cell table:style-name="ce49"/>
          <table:table-cell table:number-columns-repeated="4" table:style-name="ce50"/>
          <table:table-cell table:style-name="ce51"/>
          <table:table-cell table:style-name="ce4"/>
          <table:table-cell table:number-columns-repeated="16377"/>
        </table:table-row>
        <table:table-row table:style-name="ro17">
          <table:table-cell table:style-name="ce52"/>
          <table:table-cell table:number-columns-repeated="4" table:style-name="ce17"/>
          <table:table-cell table:style-name="ce53"/>
          <table:table-cell table:style-name="ce4"/>
          <table:table-cell table:number-columns-repeated="16377"/>
        </table:table-row>
        <table:table-row table:number-rows-repeated="4" table:style-name="ro17">
          <table:table-cell table:style-name="ce54"/>
          <table:table-cell table:number-columns-repeated="4" table:style-name="ce17"/>
          <table:table-cell table:style-name="ce53"/>
          <table:table-cell table:number-columns-repeated="16378" table:style-name="ce1"/>
        </table:table-row>
        <table:table-row table:style-name="ro17">
          <table:table-cell table:style-name="ce52"/>
          <table:table-cell table:number-columns-repeated="4" table:style-name="ce14"/>
          <table:table-cell table:style-name="ce15"/>
          <table:table-cell table:number-columns-repeated="16378" table:style-name="ce1"/>
        </table:table-row>
        <table:table-row table:style-name="ro17">
          <table:table-cell table:style-name="ce55"/>
          <table:table-cell table:number-columns-repeated="4" table:style-name="ce26"/>
          <table:table-cell table:style-name="ce27"/>
          <table:table-cell table:number-columns-repeated="16378" table:style-name="ce1"/>
        </table:table-row>
        <table:table-row table:number-rows-repeated="2" table:style-name="ro17">
          <table:table-cell table:number-columns-repeated="16384" table:style-name="ce1"/>
        </table:table-row>
        <table:table-row table:number-rows-repeated="3" table:style-name="ro18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Talon vuosihuolto</dc:title>
    <dc:description/>
    <dc:subject/>
    <meta:initial-creator>Rönkä Terttu</meta:initial-creator>
    <dc:creator>Rönkä Terttu</dc:creator>
    <meta:creation-date>2021-11-26T12:08:40Z</meta:creation-date>
    <dc:date>2026-02-11T08:40:33Z</dc:date>
  </office:meta>
</office:document-meta>
</file>